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Brederodeweg naast nummer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vraag omgevingsvergunning is de beslistermijn met zes weken verlengd:</text:p>
            <text:list text:style-name="id1-3-2-1-1-2">
              <text:list-item text:style-override="id1-3-2-1-1-2-1">
                <text:number>-</text:number>
                <text:p text:style-name="al">
                <text:a xlink:href="https://zoek.officielebekendmakingen.nl/gmb-2015-1570.html?zoekcriteria=%3fzkt%3dUitgebreid%26pst%3dStaatscourant%257CGemeenteblad%26vrt%3dbrederodeweg%26zkd%3dAlleenInDeTitel%26dpr%3dAlle%26spd%3d20150217%26epd%3d20150217%26sdt%3dDatumPublicatie%26org%3dBoxtel%26orgt%3dgemeente%26ap%3d%26pnr%3d1%26rpp%3d10&amp;resultIndex=1&amp;sorttype=1&amp;sortorder=4" xlink:type="simple">Brederodeweg naast nummer 2 te Boxtel</text:a>: het bouwen van een nieuwe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4626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62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62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Brederodeweg naast nummer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626</meta:user-defined>
    <meta:user-defined meta:name="OVERHEIDop.GmbID/DC.identifier">gmb-2015-1462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oor de aanvraag omgevingsvergunning voor Brederodeweg naast nummer 2 te Boxtel, het bouwen van een nieuwe woning,  is de beslistermijn met zes weken verleng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C 2</meta:user-defined>
    <meta:user-defined meta:name="OVERHEIDop.woonplaats">Boxtel</meta:user-defined>
    <meta:user-defined meta:name="OVERHEIDop.straatnaam">Brederod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2-19</meta:user-defined>
    <meta:user-defined meta:name="OVERHEID.EPSG28992/DC.spatial">150756 400693</meta:user-defined>
    <meta:user-defined meta:name="OVERHEIDop.versieInformatie"/>
  </office:meta>
</office:document-meta>
</file>