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park: voor het verstrekken va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het Concours Hippique Coevorden in het van Heutszpark te Coevorden op vrijdag 15, zaterdag 16 en zondag 17 mei 2015, dagelijks van 07.00 uur tot 19.00 uur.</text:p>
            <text:p text:style-name="common-al"> Verleend op 10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2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2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park: voor het verstrekken van zwak alcoholische dra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23</meta:user-defined>
    <meta:user-defined meta:name="OVERHEIDop.GmbID/DC.identifier">gmb-2015-1462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V 6</meta:user-defined>
    <meta:user-defined meta:name="OVERHEIDop.woonplaats">Coevorden</meta:user-defined>
    <meta:user-defined meta:name="OVERHEIDop.straatnaam">Van Heutszpark</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769 520544</meta:user-defined>
    <meta:user-defined meta:name="OVERHEIDop.versieInformatie"/>
  </office:meta>
</office:document-meta>
</file>