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Kasteel 1: voor het plaatsen van aankondiging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1 aankondigingsborden ten behoeve van de Open Atelier Dagen op 7 en 8 maart 2015, op de volgende invalswegen in Coevorden: de Krimweg en de Europaweg; in Dalen: de Burg. Fonteinstraat; in Oosterhesselen: de Burg. De Kockstraat; in Meppen: de Kockstraat; in Zweeloo: de Brinklanden; in Sleen: Menso Altingstraat; in Erm: Horstingerend; in Gees: de Zwinderseweg; tussen de Kiel en Schoonoord: de Tramstraat en in Zwinderen: de verlengde Hoogeveense Vaart, gedurende de periode 20 februari tot en met 8 maart 2015.</text:p>
            <text:p text:style-name="common-al"> Verleend op 10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1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Kasteel 1: voor het plaatsen van aankondiging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12</meta:user-defined>
    <meta:user-defined meta:name="OVERHEIDop.GmbID/DC.identifier">gmb-2015-1461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