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oevorden: overzicht 2015 kledinginzame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oor het inzamelen van kleding verleend is aan:</text:p>
            <text:p text:style-name="common-al">
            <text:span text:style-name="nadrukvet">Reshare BV</text:span> in de maand november van het jaar 2015 in de kernen:</text:p>
            <text:p text:style-name="common-al">- Coevorden, Steenwijksmoer en Nieuwe Krim</text:p>
            <text:p text:style-name="common-al">- Zweeloo, Aalden, Benneveld, Meppen, Wezup en Wezuperbrug</text:p>
            <text:p text:style-name="common-al">- Sleen, Noord Sleen, Erm, 't Haantje, De Kiel en Schoonoord</text:p>
            <text:p text:style-name="common-al">- Oosterhesselen, Gees, Geesbrug en Zwinderen</text:p>
            <text:p text:style-name="common-al">- Dalen, Dalerveen, Dalerpeel, Stieltjeskanaal en Wachtum</text:p>
            <text:p text:style-name="common-al">
            <text:span text:style-name="nadrukvet">Vereniging Paardrijden Gehandicapten Oost</text:span> in de maand april van het jaar 2015 in de kernen:</text:p>
            <text:p text:style-name="common-al">- Coevorden, Steenwijksmoer en Nieuwe Krim</text:p>
            <text:p text:style-name="common-al">- Zweeloo, Aalden, Benneveld, Meppen, Wezup en Wezuperbrug</text:p>
            <text:p text:style-name="common-al">- Sleen, Noord Sleen, Erm, 't Haantje, De Kiel en Schoonoord</text:p>
            <text:p text:style-name="common-al">- Oosterhesselen, Gees, Geesbrug en Zwinderen</text:p>
            <text:p text:style-name="common-al">- Dalen, Dalerveen, Dalerpeel, Stieltjeskanaal en Wachtum</text:p>
            <text:p text:style-name="common-al">
            <text:span text:style-name="nadrukvet">Stichting Humana </text:span>in de maand septenmber van het jaar 2015 in de kernen:</text:p>
            <text:p text:style-name="common-al">- Coevorden, Steenwijksmoer en Nieuwe Krim</text:p>
            <text:p text:style-name="common-al">
            <text:span text:style-name="nadrukvet">Stichting Salvatoriaanse Hulpactie </text:span>inzameling in de maand juni van het jaar 2015 in de kernen:</text:p>
            <text:p text:style-name="common-al">- Sleen, Noord Sleen, Erm, 't Haantje, De Kiel en Schoonoord</text:p>
            <text:p text:style-name="common-al">
            <text:span text:style-name="nadrukvet">Make-a-Wish Nederland</text:span> inzameling in de maand juni van het jaar 2015 in de kernen:</text:p>
            <text:p text:style-name="common-al">- Coevorden, Steenwijksmoer en Nieuwe Krim</text:p>
            <text:p text:style-name="common-al">
            <text:span text:style-name="nadrukvet">Stichting Actie Calcutta </text:span>in de maand september van het jaar 2015 in de kernen:</text:p>
            <text:p text:style-name="common-al">- Sleen, Noord Sleen, Erm, 't Haantje, De Kiel en Schoonoord</text:p>
            <text:p text:style-name="common-al">Verleend op 5 februar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4603</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03</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03</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overzicht 2015 kledinginzame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03</meta:user-defined>
    <meta:user-defined meta:name="OVERHEIDop.GmbID/DC.identifier">gmb-2015-14603</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