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Westerke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 januari  tot en met 6 februari 2015. </text:p>
            <text:p text:style-name="common-al">De volgende aanvraag reguliere procedure omgevingsvergunningen is binnengekomen:</text:p>
            <text:p text:style-name="common-al">02-02-2015, Westerkerklaan 1, Harlingen, het uitbreiden van een woning;</text:p>
            <text:p text:style-name="last-al">Tegen een aanvraag is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60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Westerker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02</meta:user-defined>
    <meta:user-defined meta:name="OVERHEIDop.GmbID/DC.identifier">gmb-2015-1460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D 1</meta:user-defined>
    <meta:user-defined meta:name="OVERHEIDop.woonplaats">Harlingen</meta:user-defined>
    <meta:user-defined meta:name="OVERHEIDop.straatnaam">Westerkerklaa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679 576384</meta:user-defined>
    <meta:user-defined meta:name="OVERHEIDop.versieInformatie"/>
  </office:meta>
</office:document-meta>
</file>