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voor Buurtvereniging De L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03-02-2015, Buurtvereniging De Lanen, aanvraag voor het houden van de jaarlijkse ‘zwarte markt’ op Koningsdag 27 april 2015 op de Lanen en de Simon Stijlstraat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7-02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14596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596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596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Buurtvereniging De L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596</meta:user-defined>
    <meta:user-defined meta:name="OVERHEIDop.GmbID/DC.identifier">gmb-2015-14596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CE 56</meta:user-defined>
    <meta:user-defined meta:name="OVERHEIDop.woonplaats">Harlingen</meta:user-defined>
    <meta:user-defined meta:name="OVERHEIDop.straatnaam">Lanen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2-03</meta:user-defined>
    <meta:user-defined meta:name="xs:date/OVERHEIDop.einddatum">2015-02-10</meta:user-defined>
    <meta:user-defined meta:name="OVERHEID.EPSG28992/DC.spatial">157073 576352</meta:user-defined>
    <meta:user-defined meta:name="OVERHEIDop.versieInformatie"/>
  </office:meta>
</office:document-meta>
</file>