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Skûtsj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3-02-2015, Stichting Skûtsje Stad Harlingen, aanvraag voor het houden van een Benefiet concert op de Grote Bredeplaats op 11 april 2015 van 09 tot 02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58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8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8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Skûtsj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589</meta:user-defined>
    <meta:user-defined meta:name="OVERHEIDop.GmbID/DC.identifier">gmb-2015-1458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858 576481</meta:user-defined>
    <meta:user-defined meta:name="OVERHEIDop.versieInformatie"/>
  </office:meta>
</office:document-meta>
</file>