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ichting Visserijdagen Harlingen</text:p>
      <text:section text:name="zakelijke-mededeling_id1-3-2" text:style-name="zakelijke-mededeling">
        <text:section text:name="zakelijke-mededeling-tekst_id1-3-2-1" text:style-name="zakelijke-mededeling-tekst">
          <text:section text:name="tekst_id1-3-2-1-1" text:style-name="tekst">
            <text:p text:style-name="common-al">02-02-2015, Stichting Visserijdagen Harlingen (overdag organisatie), aanvraag voor het houden van de Visserijdagen in het Harlinger centrum en de Visserijhaven van 26 tot en met 29 augustus 2015, op 26 augustus van 10 – 18 uur, op 27 en 28 augustus van 14 – 18 uur en op de zaterdag van 10 – 18 uur plus vuurwerk van 21.30 – 22 uur.</text:p>
            <text:p text:style-name="last-al">Tegen een binnengekomen aanvraag kan geen bezwaa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58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ichting Visserijdagen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84</meta:user-defined>
    <meta:user-defined meta:name="OVERHEIDop.GmbID/DC.identifier">gmb-2015-1458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M 46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2-03</meta:user-defined>
    <meta:user-defined meta:name="xs:date/OVERHEIDop.einddatum">2015-02-10</meta:user-defined>
    <meta:user-defined meta:name="OVERHEID.EPSG28992/DC.spatial">157109 576462</meta:user-defined>
    <meta:user-defined meta:name="OVERHEIDop.versieInformatie"/>
  </office:meta>
</office:document-meta>
</file>