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bereiding bestemmingsplan Gemaal Monnickendam</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maakt het college van burgemeester en wethouders van Waterland bekend een bestemmingsplan wordt voorbereid voor het realiseren van een gemaal ten noorden van Monnickendam, op de locatie kadastraal bekend als gemeente Waterland, sectie B, nummers 944 en 838, en sectie A, nummers 2574 en 3768.</text:p>
            <text:p text:style-name="common-al"/>
            <text:p text:style-name="common-al">Het plan bevindt zich nog in een voorbereidende fase waardoor nog geen stukken ter inzage liggen en er nog geen gelegenheid is tot het indienen van zienswijzen. </text:p>
            <text:p text:style-name="common-al"/>
            <text:p text:style-name="common-al">Het ontwerpbestemmingsplan wordt naar verwachting in september 2015 ter inzage gelegd, hiervan wordt een kennisgeving geplaatst in Ons Streekblad, de Staatscourant en het elektronisch gemeenteblad. Op dat moment wordt er gelegenheid geboden om zienswijzen omtrent het voornemen naar voren te brengen, en worden <text:span text:style-name="nadrukcur">onafhankelijke </text:span>instanties in de gelegenheid gesteld advies uit te brengen over dit voornemen.</text:p>
            <text:p text:style-name="common-al"/>
            <text:p text:style-name="common-al">Waterland,  19 febr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458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Gemaal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80</meta:user-defined>
    <meta:user-defined meta:name="OVERHEIDop.GmbID/DC.identifier">gmb-2015-14580</meta:user-defined>
    <meta:user-defined meta:name="OVERHEID.Gemeente/DC.creator">Waterlan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BC 5</meta:user-defined>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2-19</meta:user-defined>
    <meta:user-defined meta:name="OVERHEID.EPSG28992/DC.spatial">131130 496898</meta:user-defined>
    <meta:user-defined meta:name="OVERHEIDop.versieInformatie"/>
  </office:meta>
</office:document-meta>
</file>