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HOGENHOFSWEG (KAVEL 123 EN 124), UITBREIDE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Hogenhofsweg (kavel 123 en 124)</text:span>
            <text:span text:style-name="nadrukvet"> – </text:span>voor het uitbreiden van twee woningen, verzonden op 17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456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6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6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HOGENHOFSWEG (KAVEL 123 EN 124), UITBREIDE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4566</meta:user-defined>
    <meta:user-defined meta:name="OVERHEIDop.GmbID/DC.identifier">gmb-2015-1456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RZ 10</meta:user-defined>
    <meta:user-defined meta:name="OVERHEIDop.woonplaats">Zwolle</meta:user-defined>
    <meta:user-defined meta:name="OVERHEIDop.straatnaam">Hogenhof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645 505341</meta:user-defined>
    <meta:user-defined meta:name="OVERHEIDop.versieInformatie"/>
  </office:meta>
</office:document-meta>
</file>