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Anjelierstraat 5, aanpassen enkele kozijnen in gevel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008 OLO nummer: 1608363</text:p>
            <text:p text:style-name="common-al">Een omgevingsvergunning voor het aanpassen enkele kozijnen in gevel</text:p>
            <text:p text:style-name="last-al">Datum besluit: 1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1455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Anjelierstraat 5, aanpassen enkele kozijnen in gevel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58</meta:user-defined>
    <meta:user-defined meta:name="OVERHEIDop.GmbID/DC.identifier">gmb-2015-14558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1KE 5</meta:user-defined>
    <meta:user-defined meta:name="OVERHEIDop.woonplaats">Dokkum</meta:user-defined>
    <meta:user-defined meta:name="OVERHEIDop.straatnaam">Anjelierstraat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95750 593603</meta:user-defined>
    <meta:user-defined meta:name="OVERHEIDop.versieInformatie"/>
  </office:meta>
</office:document-meta>
</file>