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nijkerk, Langgrousterwei 57, uitbreiden en verbeteren loods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Zaaknummer: 20140777 OLO nummer: 1582123</text:p>
            <text:p text:style-name="common-al">Een omgevingsvergunning voor uitbreiden en verbeteren loods</text:p>
            <text:p text:style-name="common-al">Datum besluit: 13 februari 2015</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
                      Nr. 1454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4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4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nijkerk, Langgrousterwei 57, uitbreiden en verbeteren loods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549</meta:user-defined>
    <meta:user-defined meta:name="OVERHEIDop.GmbID/DC.identifier">gmb-2015-14549</meta:user-defined>
    <meta:user-defined meta:name="OVERHEID.Gemeente/DC.creator">Dongerade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37DK 57</meta:user-defined>
    <meta:user-defined meta:name="OVERHEIDop.woonplaats">Oosternijkerk</meta:user-defined>
    <meta:user-defined meta:name="OVERHEIDop.straatnaam">Langgrousterwei</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200045 599794</meta:user-defined>
    <meta:user-defined meta:name="OVERHEIDop.versieInformatie"/>
  </office:meta>
</office:document-meta>
</file>