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Gelderland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februari 2015 het navolgend instemmingsbesluit heeft verleend. Het besluit is op 19 februari 2015 verzonden aan de aanvrager.</text:p>
            <text:p text:style-name="common-al">•Eurofiber Nederland B.V. , Gelderlandhaven, zaak 491601.</text:p>
            <text:p text:style-name="common-al">Om werkzaamheden aan een telecommunicatiekabel te verrichten.</text:p>
            <text:p text:style-name="tussenkopcur">
            <text:span text:style-name="nadrukvet">Inzagetermijn</text:span>
          </text:p>
            <text:p text:style-name="common-al">Met ingang van 19 februari 2015 tot en met 2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453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3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3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Gelderland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39</meta:user-defined>
    <meta:user-defined meta:name="OVERHEIDop.GmbID/DC.identifier">gmb-2015-1453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G 7001</meta:user-defined>
    <meta:user-defined meta:name="OVERHEIDop.woonplaats">Nieuwegein</meta:user-defined>
    <meta:user-defined meta:name="OVERHEIDop.straatnaam">Gelderland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705 447656</meta:user-defined>
    <meta:user-defined meta:name="OVERHEIDop.versieInformatie"/>
  </office:meta>
</office:document-meta>
</file>