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rk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 (1e fase)</text:p>
            <text:p text:style-name="common-al">Datum verzending besluit: 4 februari 2015</text:p>
            <text:p text:style-name="common-al">Ons kenmerk: WB/2014/034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453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533</meta:user-defined>
    <meta:user-defined meta:name="OVERHEIDop.GmbID/DC.identifier">gmb-2015-1453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B 55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185 494438</meta:user-defined>
    <meta:user-defined meta:name="OVERHEIDop.versieInformatie"/>
  </office:meta>
</office:document-meta>
</file>