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Klein Twiske (Noordeinde en Ring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1 brug t.b.v. plan Klein Twiske (1 brug a/d Ringvaart en 1 brug aan Noordeinde)</text:p>
            <text:p text:style-name="common-al">Datum binnenkomst: 19 december 2015</text:p>
            <text:p text:style-name="common-al">Ons kenmerk: WB/2014/0354 en WB/2014/0355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453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3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3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Klein Twiske (Noordeinde en Ringvaa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532</meta:user-defined>
    <meta:user-defined meta:name="OVERHEIDop.GmbID/DC.identifier">gmb-2015-1453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7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78 495920</meta:user-defined>
    <meta:user-defined meta:name="OVERHEIDop.versieInformatie"/>
  </office:meta>
</office:document-meta>
</file>