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verleende milieuvergunning (WM07/14) voor een opslagterrein / gronddepot met beroepsmogelijkheid - Lange Dwarsweg 5 te Rijpwetering - W20140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0 februari 2015 de verleende milieuvergunning (thans omgevingsvergunning voor de activiteit milieubewust handelen) met kenmerk WM07/14 is ingetrokken voor een opslagterrein / gronddepot op het perceel Lange Dwarsweg 5 te Rijpwetering. De aanvraag om intrekking is zonder inhoudelijke wijzigingen ten opzichte van het ontwerpplan verleend en geregistreerd onder zaaknummer W20140160.</text:p>
            <text:p text:style-name="common-al">Vanaf donderdag 19 februari 2015 t/m woensdag 1 april 2015 ligt de intrekking omgevingsvergunning met bijbehorende stukken voor een ieder ter inzage in de publieksruimte van het gemeentehuis (Westeinde 1 in Roelofarendsveen). U bent welkom om de stukken in te zien gedurende de openingstijden van het gemeentehuis,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intrekking treedt in werking op vrijdag 3 april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53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3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3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milieuvergunning (WM07/14) voor een opslagterrein / gronddepot met beroepsmogelijkheid - Lange Dwarsweg 5 te Rijpwetering - W20140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31</meta:user-defined>
    <meta:user-defined meta:name="OVERHEIDop.GmbID/DC.identifier">gmb-2015-14531</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Bodem</meta:user-defined>
    <meta:user-defined meta:name="OVERHEID.TaxonomieBeleidsagenda/OVERHEID.category">Natuur en milieu | Stoff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PA 5</meta:user-defined>
    <meta:user-defined meta:name="OVERHEIDop.woonplaats">Rijpwetering</meta:user-defined>
    <meta:user-defined meta:name="OVERHEIDop.straatnaam">Lange Dwar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156 467102</meta:user-defined>
    <meta:user-defined meta:name="OVERHEIDop.versieInformatie"/>
  </office:meta>
</office:document-meta>
</file>