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Jollenmaker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 (op garage)</text:p>
            <text:p text:style-name="common-al">Datum binnenkomst: 10 februari 2015</text:p>
            <text:p text:style-name="common-al">Ons kenmerk: WB/2015/00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452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2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2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Jollenmakers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529</meta:user-defined>
    <meta:user-defined meta:name="OVERHEIDop.GmbID/DC.identifier">gmb-2015-1452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A 33</meta:user-defined>
    <meta:user-defined meta:name="OVERHEIDop.woonplaats">Oostzaan</meta:user-defined>
    <meta:user-defined meta:name="OVERHEIDop.straatnaam">Jollenmakerswe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88 495607</meta:user-defined>
    <meta:user-defined meta:name="OVERHEIDop.versieInformatie"/>
  </office:meta>
</office:document-meta>
</file>