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e Haal 73 t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0 bomen (a/d slootkant)</text:p>
            <text:p text:style-name="common-al">Datum binnenkomst: 6 februari 2015</text:p>
            <text:p text:style-name="common-al">Ons kenmerk: WB/2015/003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452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52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73 t.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528</meta:user-defined>
    <meta:user-defined meta:name="OVERHEIDop.GmbID/DC.identifier">gmb-2015-14528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M 73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323 497285</meta:user-defined>
    <meta:user-defined meta:name="OVERHEIDop.versieInformatie"/>
  </office:meta>
</office:document-meta>
</file>