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Papenpad 10, kappen van 1 zomereik, 1 beuk, 2 zilversparren, 3 grove dennen en 2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0, kappen van 1 zomereik, 1 beuk, 2 zilversparren, 3 grove dennen en 2 amerikaanse eiken, WABO-2015-0023, ontvangen op 16-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452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2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2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Papenpad 10, kappen van 1 zomereik, 1 beuk, 2 zilversparren, 3 grove dennen en 2 amerikaanse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25</meta:user-defined>
    <meta:user-defined meta:name="OVERHEIDop.GmbID/DC.identifier">gmb-2015-1452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Papenpad</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16</meta:user-defined>
    <meta:user-defined meta:name="OVERHEID.EPSG28992/DC.spatial">176426 444277</meta:user-defined>
    <meta:user-defined meta:name="OVERHEIDop.versieInformatie"/>
  </office:meta>
</office:document-meta>
</file>