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Voorhoede 1 t/m 65 (oneven)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33 nieuwbouwwoningen</text:p>
            <text:p text:style-name="common-al">Datum verzending besluit: 9 februari 2015</text:p>
            <text:p text:style-name="common-al">Ons kenmerk: WB/2014/034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452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2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2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Voorhoede 1 t/m 65 (oneven)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524</meta:user-defined>
    <meta:user-defined meta:name="OVERHEIDop.GmbID/DC.identifier">gmb-2015-1452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L 1</meta:user-defined>
    <meta:user-defined meta:name="OVERHEIDop.woonplaats">Wormer</meta:user-defined>
    <meta:user-defined meta:name="OVERHEIDop.straatnaam">De Voorhoede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569 501382</meta:user-defined>
    <meta:user-defined meta:name="OVERHEIDop.versieInformatie"/>
  </office:meta>
</office:document-meta>
</file>