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uiderweg 72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plaatsen lichtmasten van SVZ terrein naar Odiz Frogs (sportcomplex AZ)</text:p>
            <text:p text:style-name="common-al">Datum verzending besluit: 5 februari 2015</text:p>
            <text:p text:style-name="common-al">Ons kenmerk: WB/2014/036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452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2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2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rweg 72A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521</meta:user-defined>
    <meta:user-defined meta:name="OVERHEIDop.GmbID/DC.identifier">gmb-2015-1452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H 72a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580 498267</meta:user-defined>
    <meta:user-defined meta:name="OVERHEIDop.versieInformatie"/>
  </office:meta>
</office:document-meta>
</file>