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351 Schouwburgring 129 - 131 te Tilburg, verbouwen van winkel, 11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6 - Z-HZ_WABO-2015-00351 - I - Schouwburgring 129 - 13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52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2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2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351 Schouwburgring 129 - 131 te Tilburg, verbouwen van winkel, 11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520</meta:user-defined>
    <meta:user-defined meta:name="OVERHEIDop.GmbID/DC.identifier">gmb-2015-1452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TK 33</meta:user-defined>
    <meta:user-defined meta:name="OVERHEIDop.woonplaats">Tilburg</meta:user-defined>
    <meta:user-defined meta:name="OVERHEIDop.straatnaam">Schouwburgrin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3</meta:user-defined>
    <meta:user-defined meta:name="xs:date/OVERHEIDop.einddatum">2015-02-17</meta:user-defined>
    <meta:user-defined meta:name="OVERHEID.EPSG28992/DC.spatial">133791 396268</meta:user-defined>
    <meta:user-defined meta:name="OVERHEIDop.versieInformatie"/>
  </office:meta>
</office:document-meta>
</file>