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6 Kruisvaardersstraat 32 te Tilburg, verbouw bestaand fraterhuis tot 24 appartementen,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6 - I - Kruisvaarders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6 Kruisvaardersstraat 32 te Tilburg, verbouw bestaand fraterhuis tot 24 appartementen,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9</meta:user-defined>
    <meta:user-defined meta:name="OVERHEIDop.GmbID/DC.identifier">gmb-2015-145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3</meta:user-defined>
    <meta:user-defined meta:name="xs:date/OVERHEIDop.einddatum">2015-02-17</meta:user-defined>
    <meta:user-defined meta:name="OVERHEID.EPSG28992/DC.spatial">135038 395613</meta:user-defined>
    <meta:user-defined meta:name="OVERHEIDop.versieInformatie"/>
  </office:meta>
</office:document-meta>
</file>