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98 Heuvelstraat 2 te Tilburg, plaatsen van gevelreclame,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098 - B - Heuvel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1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98 Heuvelstraat 2 te Tilburg, plaatsen van gevelreclame,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17</meta:user-defined>
    <meta:user-defined meta:name="OVERHEIDop.GmbID/DC.identifier">gmb-2015-145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E 2</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4354 396494</meta:user-defined>
    <meta:user-defined meta:name="OVERHEIDop.versieInformatie"/>
  </office:meta>
</office:document-meta>
</file>