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021 Joost van den Vondellaan 61 te Berkel-Enschot, kappen van een boom, verzonden 16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5-00021 - B - Joost van den Vondellaan 6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1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021 Joost van den Vondellaan 61 te Berkel-Enschot, kappen van een boom, verzonden 1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14</meta:user-defined>
    <meta:user-defined meta:name="OVERHEIDop.GmbID/DC.identifier">gmb-2015-145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TD 61</meta:user-defined>
    <meta:user-defined meta:name="OVERHEIDop.woonplaats">Berkel-Enschot</meta:user-defined>
    <meta:user-defined meta:name="OVERHEIDop.straatnaam">Joost van den Vondel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op.externeBijlage">exb-2015-4343</meta:user-defined>
    <meta:user-defined meta:name="OVERHEID.EPSG28992/DC.spatial">138189 399526</meta:user-defined>
    <meta:user-defined meta:name="OVERHEIDop.versieInformatie"/>
  </office:meta>
</office:document-meta>
</file>