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68 Westerpark te Tilburg, kappen van 5 bomen, verzonden 16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4-03368 - B - Westerpar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1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68 Westerpark te Tilburg, kappen van 5 bomen, verzonden 1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12</meta:user-defined>
    <meta:user-defined meta:name="OVERHEIDop.GmbID/DC.identifier">gmb-2015-145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op.externeBijlage">exb-2015-4341</meta:user-defined>
    <meta:user-defined meta:name="OVERHEID.EPSG28992/DC.spatial">131862 398019</meta:user-defined>
    <meta:user-defined meta:name="OVERHEIDop.versieInformatie"/>
  </office:meta>
</office:document-meta>
</file>