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4-02299 Spoorlaan 422 te Tilburg, vervangen van lichtreclame, verzonden 1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2299 - B - Spoorlaan 4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1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4-02299 Spoorlaan 422 te Tilburg, vervangen van lichtreclame, verzonden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10</meta:user-defined>
    <meta:user-defined meta:name="OVERHEIDop.GmbID/DC.identifier">gmb-2015-145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G 422</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3900 396842</meta:user-defined>
    <meta:user-defined meta:name="OVERHEIDop.versieInformatie"/>
  </office:meta>
</office:document-meta>
</file>