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2299 Spoorlaan 422 te Tilburg, vervangen van lichtreclame,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2299 - B - Spoorlaan 4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2299 Spoorlaan 422 te Tilburg, vervangen van lichtreclame,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7</meta:user-defined>
    <meta:user-defined meta:name="OVERHEIDop.GmbID/DC.identifier">gmb-2015-145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3900 396842</meta:user-defined>
    <meta:user-defined meta:name="OVERHEIDop.versieInformatie"/>
  </office:meta>
</office:document-meta>
</file>