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4-03335 Goirkekanaaldijk 175 te Tilburg, plaatsen van ballenvangers en tijdelijke units, verzonden 13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3335 - B - Goirkekanaaldijk 17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0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4-03335 Goirkekanaaldijk 175 te Tilburg, plaatsen van ballenvangers en tijdelijke units, verzonden 1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04</meta:user-defined>
    <meta:user-defined meta:name="OVERHEIDop.GmbID/DC.identifier">gmb-2015-145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BT 175</meta:user-defined>
    <meta:user-defined meta:name="OVERHEIDop.woonplaats">Tilburg</meta:user-defined>
    <meta:user-defined meta:name="OVERHEIDop.straatnaam">Goirkekanaal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2888 399023</meta:user-defined>
    <meta:user-defined meta:name="OVERHEIDop.versieInformatie"/>
  </office:meta>
</office:document-meta>
</file>