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toegekend omgevingsvergunning Z-HZ_WABO-2014-03362 Reitse Hoevenstraat 3 te Tilburg, kappen van 1 boom, verzonden 16 februari 2015</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text:span>
            <text:span text:style-name="nadrukvet">omgevingsvergunning</text:span>
          </text:p>
            <text:p text:style-name="common-al">Het college van B en W heeft de bovenstaande omgevingsvergunning op grond van de Wabo toegekend.</text:p>
            <text:p text:style-name="tussenkopcur">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last-al">Kenmerk: 20150218 - Z-HZ_WABO-2014-03362 - B - Reitse Hoevenstraat 3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14499</text:span><text:line-break/><text:date style:data-style-name="dag" text:fixed="true" text:date-value="2015-02-18"/><text:line-break/><text:date style:data-style-name="jaar" text:fixed="true" text:date-value="2015-02-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4499</text:span><text:date style:data-style-name="nicedate" text:fixed="true" text:date-value="2015-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4499</text:span><text:date style:data-style-name="nicedate" text:fixed="true" text:date-value="2015-0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toegekend omgevingsvergunning Z-HZ_WABO-2014-03362 Reitse Hoevenstraat 3 te Tilburg, kappen van 1 boom, verzonden 16 februari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18</meta:user-defined>
    <meta:user-defined meta:name="OVERHEIDop.publicationIssue">14499</meta:user-defined>
    <meta:user-defined meta:name="OVERHEIDop.GmbID/DC.identifier">gmb-2015-14499</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42EA 3e</meta:user-defined>
    <meta:user-defined meta:name="OVERHEIDop.woonplaats">Tilburg</meta:user-defined>
    <meta:user-defined meta:name="OVERHEIDop.straatnaam">Reitse Hoevenstraat</meta:user-defined>
    <meta:user-defined meta:name="OVERHEID.Gemeente/OVERHEID.authority">Tilburg</meta:user-defined>
    <meta:user-defined meta:name="OVERHEIDgvop.Informatietype/DC.type">Beschikkingen | afhandeling</meta:user-defined>
    <meta:user-defined meta:name="OVERHEID.Gemeente/DCTERMS.publisher">Tilburg</meta:user-defined>
    <meta:user-defined meta:name="xs:date/OVERHEIDop.startdatum">2015-02-16</meta:user-defined>
    <meta:user-defined meta:name="xs:date/OVERHEIDop.einddatum">2015-02-18</meta:user-defined>
    <meta:user-defined meta:name="OVERHEIDop.externeBijlage">exb-2015-4334</meta:user-defined>
    <meta:user-defined meta:name="OVERHEID.EPSG28992/DC.spatial">132511 398492</meta:user-defined>
    <meta:user-defined meta:name="OVERHEIDop.versieInformatie"/>
  </office:meta>
</office:document-meta>
</file>