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357 Beethovenlaan 338 (K sectie S 1186) te Tilburg, uitbreiding huisartsenpraktijk te Tilburg, 12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18 - Z-HZ_WABO-2015-00357 - I - Beethovenlaan 338 (K sectie S 118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4495</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95</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95</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357 Beethovenlaan 338 (K sectie S 1186) te Tilburg, uitbreiding huisartsenpraktijk te Tilburg, 12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495</meta:user-defined>
    <meta:user-defined meta:name="OVERHEIDop.GmbID/DC.identifier">gmb-2015-1449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LN 338</meta:user-defined>
    <meta:user-defined meta:name="OVERHEIDop.woonplaats">Tilburg</meta:user-defined>
    <meta:user-defined meta:name="OVERHEIDop.straatnaam">Beethoven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16</meta:user-defined>
    <meta:user-defined meta:name="xs:date/OVERHEIDop.einddatum">2015-02-18</meta:user-defined>
    <meta:user-defined meta:name="OVERHEID.EPSG28992/DC.spatial">133944 399744</meta:user-defined>
    <meta:user-defined meta:name="OVERHEIDop.versieInformatie"/>
  </office:meta>
</office:document-meta>
</file>