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355 Torenakker 111 te Berkel-Enschot, plaatsen van een erker, 11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8 - Z-HZ_WABO-2015-00355 - I - Torenakker 11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49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9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9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355 Torenakker 111 te Berkel-Enschot, plaatsen van een erker, 11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93</meta:user-defined>
    <meta:user-defined meta:name="OVERHEIDop.GmbID/DC.identifier">gmb-2015-1449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6</meta:user-defined>
    <meta:user-defined meta:name="xs:date/OVERHEIDop.einddatum">2015-02-18</meta:user-defined>
    <meta:user-defined meta:name="OVERHEID.EPSG28992/DC.spatial">138374 400354</meta:user-defined>
    <meta:user-defined meta:name="OVERHEIDop.versieInformatie"/>
  </office:meta>
</office:document-meta>
</file>