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355 Torenakker 111 te Berkel-Enschot, plaatsen van een erker, 11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8 - Z-HZ_WABO-2015-00355 - I - Torenakker 11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49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355 Torenakker 111 te Berkel-Enschot, plaatsen van een erker, 11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92</meta:user-defined>
    <meta:user-defined meta:name="OVERHEIDop.GmbID/DC.identifier">gmb-2015-144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LM 111</meta:user-defined>
    <meta:user-defined meta:name="OVERHEIDop.woonplaats">Berkel-Enschot</meta:user-defined>
    <meta:user-defined meta:name="OVERHEIDop.straatnaam">Torenakker</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8374 400354</meta:user-defined>
    <meta:user-defined meta:name="OVERHEIDop.versieInformatie"/>
  </office:meta>
</office:document-meta>
</file>