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54 Kard van Enckevoirtstr 18 te Tilburg, vergroten van de woning,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54 - I - Kard van Enckevoirtstr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54 Kard van Enckevoirtstr 18 te Tilburg, vergroten van de woning,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1</meta:user-defined>
    <meta:user-defined meta:name="OVERHEIDop.GmbID/DC.identifier">gmb-2015-144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C 18</meta:user-defined>
    <meta:user-defined meta:name="OVERHEIDop.woonplaats">Tilburg</meta:user-defined>
    <meta:user-defined meta:name="OVERHEIDop.straatnaam">Kardinaal van Enckevoir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4320 397739</meta:user-defined>
    <meta:user-defined meta:name="OVERHEIDop.versieInformatie"/>
  </office:meta>
</office:document-meta>
</file>