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OMGEVINGSVERGUNNING: Paardenakker 2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woning</text:p>
            <text:p text:style-name="common-al">Datum verzending besluit: 6 februari 2015</text:p>
            <text:p text:style-name="common-al">Ons kenmerk: WB/2014/034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448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8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8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Paardenakker 2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88</meta:user-defined>
    <meta:user-defined meta:name="OVERHEIDop.GmbID/DC.identifier">gmb-2015-1448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SP 25</meta:user-defined>
    <meta:user-defined meta:name="OVERHEIDop.woonplaats">Wormer</meta:user-defined>
    <meta:user-defined meta:name="OVERHEIDop.straatnaam">Paardenakker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481 501524</meta:user-defined>
    <meta:user-defined meta:name="OVERHEIDop.versieInformatie"/>
  </office:meta>
</office:document-meta>
</file>