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tofkuipstraat 1B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2 vlaggenmasten en handelsreclame</text:p>
            <text:p text:style-name="common-al">Datum binnenkomst: 6 februari 2015</text:p>
            <text:p text:style-name="common-al">Ons kenmerk: WB/2015/00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448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8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8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tofkuipstraat 1B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83</meta:user-defined>
    <meta:user-defined meta:name="OVERHEIDop.GmbID/DC.identifier">gmb-2015-1448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C 1b</meta:user-defined>
    <meta:user-defined meta:name="OVERHEIDop.woonplaats">Wormer</meta:user-defined>
    <meta:user-defined meta:name="OVERHEIDop.straatnaam">Stofkuip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945 500322</meta:user-defined>
    <meta:user-defined meta:name="OVERHEIDop.versieInformatie"/>
  </office:meta>
</office:document-meta>
</file>