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Paardenakker 36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garagedeur vervangen door gevel met deur en raam</text:p>
            <text:p text:style-name="common-al">Datum binnenkomst: 8 februari 2015</text:p>
            <text:p text:style-name="common-al">Ons kenmerk: WB/2015/003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447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7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7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Paardenakker 36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79</meta:user-defined>
    <meta:user-defined meta:name="OVERHEIDop.GmbID/DC.identifier">gmb-2015-1447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ormer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466 501512</meta:user-defined>
    <meta:user-defined meta:name="OVERHEIDop.versieInformatie"/>
  </office:meta>
</office:document-meta>
</file>