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beslistermijn omgevingsvergunning - Wetering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Locatie                                                                          Omschrijving                                               </text:span>
          </text:p>
            <text:p text:style-name="common-al">
            <text:span text:style-name="nadrukvet">Weteringstraat 36 te Baarn</text:span> (3741 TG)                           het oprichten van een woning 29 december 2014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447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7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7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beslistermijn omgevingsvergunning - Wetering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75</meta:user-defined>
    <meta:user-defined meta:name="OVERHEIDop.GmbID/DC.identifier">gmb-2015-1447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TG 34</meta:user-defined>
    <meta:user-defined meta:name="OVERHEIDop.woonplaats">Baarn</meta:user-defined>
    <meta:user-defined meta:name="OVERHEIDop.straatnaam">Wetering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601 469675</meta:user-defined>
    <meta:user-defined meta:name="OVERHEIDop.versieInformatie"/>
  </office:meta>
</office:document-meta>
</file>