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Heijenoordseweg (Callunaveld)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4 februari 2015 heeft afdeling Ontwerp van de gemeente Arnhem een nader onderzoek ingediend van de verontreiniging met zware metalen aan de Heijenoordseweg (Callunaveld) te Arnhem (locatienr: 2171). Hieruit blijkt, dat de sintellaag die eerder als bodemverontreiniging was beschikt, beschouwd moet worden als verhardingslaag. Er is daarom geen sprake van een geval van ernstige bodemverontreiniging.</text:p>
            <text:p text:style-name="common-al">We zijn van plan vast te stellen dat de aanwezige verhardingslaag geen geval van ernstige bodemverontreiniging betreft.  </text:p>
            <text:p text:style-name="common-al"/>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9 februari 2015, gedurende twee weken, in te zien bij het Loket Bouwen, Wonen en Leefomgeving in het Stadhuis aan de Koningstraat 38 te Arnhem. Zie toelichting <text:a xlink:href="http://www.arnhem.nl/Actualiteiten/Openbare_Bekendmakingen/Algemene_toelichting_Openbare_Bekendmakingen " xlink:type="simple">Inzien</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47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7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7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Heijenoordseweg (Callunaveld)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74</meta:user-defined>
    <meta:user-defined meta:name="OVERHEIDop.GmbID/DC.identifier">gmb-2015-14474</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Heijenoord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2-19</meta:user-defined>
    <meta:user-defined meta:name="xs:date/OVERHEIDop.einddatum">2015-03-05</meta:user-defined>
    <meta:user-defined meta:name="OVERHEID.EPSG28992/DC.spatial">188744 444558</meta:user-defined>
    <meta:user-defined meta:name="OVERHEIDop.versieInformatie"/>
  </office:meta>
</office:document-meta>
</file>