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Dorpsstraat 55 in Oo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aanleg steiger</text:p>
            <text:p text:style-name="common-al">Datum binnenkomst: 5 februari 2015</text:p>
            <text:p text:style-name="common-al">Ons kenmerk: WB/2015/002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14473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473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473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Dorpsstraat 55 in Oostknoll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473</meta:user-defined>
    <meta:user-defined meta:name="OVERHEIDop.GmbID/DC.identifier">gmb-2015-14473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 55</meta:user-defined>
    <meta:user-defined meta:name="OVERHEIDop.woonplaats">Oostknollendam</meta:user-defined>
    <meta:user-defined meta:name="OVERHEIDop.straatnaam">Dorpsstraat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4506 503363</meta:user-defined>
    <meta:user-defined meta:name="OVERHEIDop.versieInformatie"/>
  </office:meta>
</office:document-meta>
</file>