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bouwen van een fiets- en voetgangersbrug over de Groeneveldse- of Monsterwatering ter hoogte van Molenlaan nabij nr. 10 (sectie F 735 en Q 2 en 39), 2636 AR Schipluiden</text:p>
      <text:section text:name="zakelijke-mededeling_id1-3-2" text:style-name="zakelijke-mededeling">
        <text:section text:name="zakelijke-mededeling-tekst_id1-3-2-1" text:style-name="zakelijke-mededeling-tekst">
          <text:section text:name="tekst_id1-3-2-1-1" text:style-name="tekst">
            <text:p text:style-name="common-al">- Het bouwen van een fiets- en voetgangersbrug over de Groeneveldse- of Monsterwatering ter hoogte van Molenlaan nabij nr. 10 (sectie F 735 en Q 2 en 39), 2636 AR Schipluiden (12-02-2015) (Z-HZ_WABO-2014-0562)</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7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7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7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bouwen van een fiets- en voetgangersbrug over de Groeneveldse- of Monsterwatering ter hoogte van Molenlaan nabij nr. 10 (sectie F 735 en Q 2 en 39), 2636 AR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71</meta:user-defined>
    <meta:user-defined meta:name="OVERHEIDop.GmbID/DC.identifier">gmb-2015-1447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R 10</meta:user-defined>
    <meta:user-defined meta:name="OVERHEIDop.woonplaats">Schipluiden</meta:user-defined>
    <meta:user-defined meta:name="OVERHEIDop.straatnaam">Molen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068 445882</meta:user-defined>
    <meta:user-defined meta:name="OVERHEIDop.versieInformatie"/>
  </office:meta>
</office:document-meta>
</file>