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Westgaag 1, 3155 DD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15 en 2016 is verleend aan:</text:p>
            <text:p text:style-name="common-al">M.P. Graveland, Westgaag 1, 3155 DD Maasland (13-02-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4468</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8</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8</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Westgaag 1, 3155 DD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68</meta:user-defined>
    <meta:user-defined meta:name="OVERHEIDop.GmbID/DC.identifier">gmb-2015-14468</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DD 1a</meta:user-defined>
    <meta:user-defined meta:name="OVERHEIDop.woonplaats">Maasland</meta:user-defined>
    <meta:user-defined meta:name="OVERHEIDop.straatnaam">Westgaa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102 440525</meta:user-defined>
    <meta:user-defined meta:name="OVERHEIDop.versieInformatie"/>
  </office:meta>
</office:document-meta>
</file>