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Zouteveenseweg 18, 2636 EH Schipluiden </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tussenkopcur">- De heer J.A.M. Hofstede, Zouteveenseweg 18, 2636 EH Schipluiden (12-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6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Zouteveenseweg 18, 2636 E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65</meta:user-defined>
    <meta:user-defined meta:name="OVERHEIDop.GmbID/DC.identifier">gmb-2015-14465</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H 18</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50 442314</meta:user-defined>
    <meta:user-defined meta:name="OVERHEIDop.versieInformatie"/>
  </office:meta>
</office:document-meta>
</file>