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ELDSNIJDERSTRAAT 154, WIJZIGEN VAN DE BEGANE GROND EN EEN GEVELWIJZIG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Beeldsnijderstraat 154</text:span>
            <text:span text:style-name="nadrukvet"> – </text:span>voor het wijzigen van de begane grond in verband met het aangepast wonen en plaatsen van een raamkozijn in plaats van een deurkozijn, verzonden op 16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4464</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64</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64</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ELDSNIJDERSTRAAT 154, WIJZIGEN VAN DE BEGANE GROND EN EEN GEVELWIJZI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464</meta:user-defined>
    <meta:user-defined meta:name="OVERHEIDop.GmbID/DC.identifier">gmb-2015-1446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CL 42</meta:user-defined>
    <meta:user-defined meta:name="OVERHEIDop.woonplaats">Zwolle</meta:user-defined>
    <meta:user-defined meta:name="OVERHEIDop.straatnaam">Beeldsnijder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265 505495</meta:user-defined>
    <meta:user-defined meta:name="OVERHEIDop.versieInformatie"/>
  </office:meta>
</office:document-meta>
</file>