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APV)vergunning - Ontheffing verbod verbranden snoeihout - locatie Oostveenseweg 5, 2636 EC Schipluiden</text:p>
      <text:section text:name="zakelijke-mededeling_id1-3-2" text:style-name="zakelijke-mededeling">
        <text:section text:name="zakelijke-mededeling-tekst_id1-3-2-1" text:style-name="zakelijke-mededeling-tekst">
          <text:section text:name="tekst_id1-3-2-1-1" text:style-name="tekst">
            <text:p text:style-name="tussenkopcur">Ontheffing van het verbod om op eigen terrein buiten de bebouwde kom van Maasland, Schipluiden en Den Hoorn snoeihout te verbranden in de maanden maart en april 2015 en 2016 is verleend aan:</text:p>
            <text:p text:style-name="tussenkopcur">- De heer H.J.M. van Lieshout, Oostveenseweg 5, 2636 EC Schipluiden (12-02-2015)</text:p>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tussenkopcur">
            <text:span text:style-name="nadrukvet"/>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text:p>
            <text:p text:style-name="last-al">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4463</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63</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463</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APV)vergunning - Ontheffing verbod verbranden snoeihout - locatie Oostveenseweg 5, 2636 EC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463</meta:user-defined>
    <meta:user-defined meta:name="OVERHEIDop.GmbID/DC.identifier">gmb-2015-14463</meta:user-defined>
    <meta:user-defined meta:name="OVERHEID.Gemeente/DC.creator">Midden-Delfland</meta:user-defined>
    <meta:user-defined meta:name="OVERHEID.TaxonomieBeleidsagenda/OVERHEID.category">Natuur en milieu | Lu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EC 5</meta:user-defined>
    <meta:user-defined meta:name="OVERHEIDop.woonplaats">Schipluiden</meta:user-defined>
    <meta:user-defined meta:name="OVERHEIDop.straatnaam">Oostveen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858 440825</meta:user-defined>
    <meta:user-defined meta:name="OVERHEIDop.versieInformatie"/>
  </office:meta>
</office:document-meta>
</file>