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Kadijkweg 65-67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dijkweg 65-67</text:p>
            <text:p text:style-name="common-al">Voor: nieuwbouw winkel, zorgboerdrij en bedrijfsruimte</text:p>
            <text:p text:style-name="common-al">Beslisdatum was: 25 februari 2015</text:p>
            <text:p text:style-name="common-al">Beslisdatum wordt: 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45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5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5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Kadijkweg 65-67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458</meta:user-defined>
    <meta:user-defined meta:name="OVERHEIDop.GmbID/DC.identifier">gmb-2015-1445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A 65</meta:user-defined>
    <meta:user-defined meta:name="OVERHEIDop.woonplaats">Lutjebroek</meta:user-defined>
    <meta:user-defined meta:name="OVERHEIDop.straatnaam">Kadijk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913 524180</meta:user-defined>
    <meta:user-defined meta:name="OVERHEIDop.versieInformatie"/>
  </office:meta>
</office:document-meta>
</file>