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UTENBURGSTRAAT 2 T/M 76 EN SLOTENHAGENSTRAAT 111 T/M 119, 43 STARTERS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outenburgstraat 2 t/m 76 en Slotenhagenstraat 111 t/m 119</text:span>
            <text:span text:style-name="nadrukvet"> – </text:span>voor het realiseren van 43 starterswoningen, verzonden op 1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45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UTENBURGSTRAAT 2 T/M 76 EN SLOTENHAGENSTRAAT 111 T/M 119, 43 STARTERS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57</meta:user-defined>
    <meta:user-defined meta:name="OVERHEIDop.GmbID/DC.identifier">gmb-2015-144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934 505854</meta:user-defined>
    <meta:user-defined meta:name="OVERHEIDop.versieInformatie"/>
  </office:meta>
</office:document-meta>
</file>