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Reconstructie kruising N229 Singel - Schoudermantel in Odijk WABO 2015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18-02-2015</text:p>
            <text:p text:style-name="common-al">Activiteit: Reconstructie van de kruising</text:p>
            <text:p text:style-name="common-al">Locatie: kruising N229 Singel - Schoudermantel in Odijk</text:p>
            <text:p text:style-name="common-al">WABO: OV 2015024</text:p>
            <text:p text:style-name="common-al">Datum ontvangst aanvraag: 16-02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14455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55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55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Reconstructie kruising N229 Singel - Schoudermantel in Odijk WABO 20150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455</meta:user-defined>
    <meta:user-defined meta:name="OVERHEIDop.GmbID/DC.identifier">gmb-2015-14455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dijk</meta:user-defined>
    <meta:user-defined meta:name="OVERHEIDop.straatnaam">Schoudermantel|r:N229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3949 451751</meta:user-defined>
    <meta:user-defined meta:name="OVERHEIDop.versieInformatie"/>
  </office:meta>
</office:document-meta>
</file>