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schuifpui aan de Zwanebloem 46, 2635 KJ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ifpui aan de Zwanebloem 46, 2635 KJ Den Hoorn (Z-HZ_WABO-2015-008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4448</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48</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48</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schuifpui aan de Zwanebloem 46, 2635 KJ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448</meta:user-defined>
    <meta:user-defined meta:name="OVERHEIDop.GmbID/DC.identifier">gmb-2015-1444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Den Hoorn</meta:user-defined>
    <meta:user-defined meta:name="OVERHEIDop.straatnaam">Zwanebloem</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526 446840</meta:user-defined>
    <meta:user-defined meta:name="OVERHEIDop.versieInformatie"/>
  </office:meta>
</office:document-meta>
</file>