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NIEUWBUREN 66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en het uitvoeren van sloopwerkzaamheden aan een woning op het perceel Nieuwburen 66 te Heerenveen  (11-02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14447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447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447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NIEUWBUREN 66 TE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4447</meta:user-defined>
    <meta:user-defined meta:name="OVERHEIDop.GmbID/DC.identifier">gmb-2015-14447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2CV 66</meta:user-defined>
    <meta:user-defined meta:name="OVERHEIDop.woonplaats">Heerenveen</meta:user-defined>
    <meta:user-defined meta:name="OVERHEIDop.straatnaam">Nieuwburen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1382 552836</meta:user-defined>
    <meta:user-defined meta:name="OVERHEIDop.versieInformatie"/>
  </office:meta>
</office:document-meta>
</file>